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R<text:span text:style-name="Measure_20__23_1">epr</text:span>ends-toi en main, ne te <text:span text:style-name="Measure_20__23_2">laisse</text:span> plus faire <text:s text:c="3"/>[Hook #1]</text:p>
      <text:p>R<text:span text:style-name="Measure_20__23_1">epr</text:span>ends-toi en main, (ne les <text:span text:style-name="Measure_20__23_2">laisse</text:span> plus faire)</text:p>
      <text:p>(Pr<text:span text:style-name="Measure_20__23_1">en</text:span>ons-nous en main), ne nous <text:span text:style-name="Measure_20__23_2">lais</text:span>sons plus faire</text:p>
      <text:p>Re<text:span text:style-name="Measure_20__23_1">pr</text:span>ends-toi en main, ne te <text:span text:style-name="Measure_20__23_2">laisse</text:span> plus faire</text:p>
      <text:p/>
      <text:p>[Hook #2 - Vers #1-3-4-4] (R<text:span text:style-name="Measure_20__23_1">epr</text:span>ends-toi en main)</text:p>
      <text:p><text:s text:c="49"/>[Pont #1]</text:p>
      <text:p>Le <text:span text:style-name="Measure_20__23_1">pre</text:span>mier co<text:span text:style-name="Measure_20__23_2">mb</text:span>at <text:s text:c="3"/>- Est a<text:span text:style-name="Measure_20__23_1">vant</text:span> tout inté<text:span text:style-name="Measure_20__23_2">rieur</text:span> <text:s text:c="6"/>(x2)</text:p>
      <text:p>Si <text:span text:style-name="Measure_20__23_1">je</text:span> ne le mè<text:span text:style-name="Measure_20__23_2">ne p</text:span>as - À quoi bon <text:span text:style-name="Measure_20__23_1">al</text:span>ler vivre ail<text:span text:style-name="Measure_20__23_2">leurs</text:span></text:p>
      <text:p/>
      <text:p>Donc [Hook #2-1] (ne nous lais<text:span text:style-name="Measure_20__23_2">sons</text:span> plus faire) <text:s text:c="4"/>[Intro]</text:p>
      <text:p><text:s text:c="53"/>C#m F#m</text:p>
      <text:p><text:span text:style-name="Measure_20__23_1">Ne</text:span> les laisse pas <text:span text:style-name="Measure_20__23_2">dé</text:span>cider pour toi <text:s text:c="9"/><text:span text:style-name="Measure_20__23_1">Yeah</text:span>, haha<text:span text:style-name="Measure_20__23_2">ha</text:span>ha</text:p>
      <text:p><text:span text:style-name="Measure_20__23_1">De</text:span> ce qui est bon et de <text:span text:style-name="Measure_20__23_2">ce</text:span> qui ne l'est pas <text:s text:c="4"/>Wohoow<text:span text:style-name="Measure_20__23_1">é</text:span>,</text:p>
      <text:p><text:span text:style-name="Measure_20__23_1">Choi</text:span>sis ta direction, exprime <text:span text:style-name="Measure_20__23_2">tes</text:span> propres choix <text:s/>ii<text:span text:style-name="Measure_20__23_2">yé</text:span>héé<text:span text:style-name="Measure_20__23_1">é</text:span>é</text:p>
      <text:p><text:span text:style-name="Measure_20__23_1">Car</text:span> si tu ne le fais pas, <text:span text:style-name="Measure_20__23_2">ils</text:span> le feront pour toi <text:s text:c="8"/>…</text:p>
      <text:p><text:span text:style-name="Measure_20__23_1">Pre</text:span>nons-nous en main, ne nous <text:span text:style-name="Measure_20__23_2">lais</text:span>sons plus faire <text:s/>A<text:span text:style-name="Measure_20__23_1">ha</text:span>hah<text:span text:style-name="Measure_20__23_2">h</text:span>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mes <text:span text:style-name="Measure_20__23_2">sœurs</text:span> et mes frères</text:p>
      <text:p><text:span text:style-name="Measure_20__23_1">Ré</text:span>unissons-nous pour une <text:span text:style-name="Measure_20__23_2">vie</text:span> moins amère</text:p>
      <text:p/>
      <text:p>[Hook #1] [Hook #1 - Vers #1 - Chœur #2-3-4]</text:p>
      <text:p/>
      <text:p><text:span text:style-name="Measure_20__23_1">Dis</text:span>-le dans la ru<text:span text:style-name="Measure_20__23_2">e</text:span> <text:s text:c="2"/>- Dis-<text:span text:style-name="Measure_20__23_1">le</text:span> dans les ruelle<text:span text:style-name="Measure_20__23_2">s</text:span> <text:s text:c="2"/>[Pont #2]</text:p>
      <text:p><text:span text:style-name="Measure_20__23_1">Pre</text:span>nons-nous la main - Ou<text:span text:style-name="Measure_20__23_1">bli</text:span>ons nos querelle<text:span text:style-name="Measure_20__23_2">s</text:span></text:p>
      <text:p/>
      <text:p>[Hook #2 - Vers #1-2-3] <text:span text:style-name="Measure_20__23_1">Re</text:span>prends-toi en main</text:p>
      <text:p>((Fran<text:span text:style-name="Measure_20__23_1">gin</text:span>/Fran<text:span text:style-name="Measure_20__23_1">gine</text:span>), ne baisse pas (la <text:span text:style-name="Measure_20__23_2">tête</text:span>/les <text:span text:style-name="Measure_20__23_2">bras</text:span>) x2)</text:p>
      <text:p>Le <text:span text:style-name="Measure_20__23_1">jeune</text:span> Taïro vient te dire <text:span text:style-name="Measure_20__23_2">ça</text:span> <text:s text:c="2"/>╔══════════════════════╗</text:p>
      <text:p><text:s text:c="34"/>║ Reprends-toi en main ║</text:p>
      <text:p>(<text:span text:style-name="Measure_20__23_1">Tu</text:span> feras sans doute des erreurs <text:s/>╚══════════════════════╝</text:p>
      <text:p><text:s/>Difficile de trouver sa route dès la première heure</text:p>
      <text:p><text:s/><text:span text:style-name="Measure_20__23_1">On</text:span> a tous nos doutes et puis on <text:span text:style-name="Measure_20__23_2">a</text:span> tous nos peurs</text:p>
      <text:p><text:s/>Mais c'est en offrant toutes ces gouttes <text:s text:c="7"/>╔═══════╗</text:p>
      <text:p><text:s text:c="6"/>qu'un jour paiera la sueur x2) <text:s text:c="12"/>║ Taïro ║</text:p>
      <text:p><text:s text:c="49"/>╚═══════╝</text:p>
      <text:p>R<text:span text:style-name="Measure_20__23_1">epr</text:span>ends-toi en main (x2) <text:s text:c="5"/>- Ne te <text:span text:style-name="Measure_20__23_1">laisse</text:span> plus faire</text:p>
      <text:p>((Pr<text:span text:style-name="Measure_20__23_1">en</text:span>ons-nous/R<text:span text:style-name="Measure_20__23_1">epr</text:span>ends-toi) en main mon <text:span text:style-name="Measure_20__23_2">frère</text:span> - (Ne nous</text:p>
      <text:p><text:s text:c="6"/><text:span text:style-name="Measure_20__23_1">lais</text:span>sons plus faire/R<text:span text:style-name="Measure_20__23_1">epr</text:span>ends-toi en main (x3)) x2)</text:p>
      <text:p>[Hook #1 - Vers #1-3-4] [Pont #2] [Hook #2 - Vers #1-2-3]</text:p>
      <text:p>R<text:span text:style-name="Measure_20__23_1">epr</text:span>ends-toi en main, ouais, r<text:span text:style-name="Measure_20__23_2">epr</text:span>ends-toi en mai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+2cœur=soleil</meta:user-defined>
    <meta:user-defined meta:name="Year">2000</meta:user-defined>
  </office:meta>
</office:document-meta>
</file>